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Lijnderdijk 30, 1161 KB, plaatsen van een nieuwe steiger in de Ringvaart, verzenddatum 28-02-2022, zaaknummer 5774151, olonummer 670556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527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7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7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nenburg, Lijnderdijk 30, 1161 KB, plaatsen van een nieuwe steiger in de Ringvaart, verzenddatum 28-02-2022, zaaknummer 5774151, olonummer 6705561.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271</meta:user-defined>
    <meta:user-defined meta:name="OVERHEIDop.GmbID/DC.identifier">gmb-2022-95271</meta:user-defined>
    <meta:user-defined meta:name="OVERHEIDop.versieInformatie"/>
  </office:meta>
</office:document-meta>
</file>