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Leersumsestraatweg (Doorns Gat), 3941 ML Doorn, aanvraag evenementenvergunning voor het houden van Bosfair op 11 juni 2022 (16601, 1 maart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rsumsestraatweg (Doorns Gat), 3941 ML Doorn, aanvraag evenementenvergunning voor het houden van Bosfair op 11 juni 2022 (16601, 1 maart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95270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27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27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Utrechtse Heuvelrug, ingediende aanvraag APV/Bijzondere wetten – Leersumsestraatweg (Doorns Gat), 3941 ML Doorn, aanvraag evenementenvergunning voor het houden van Bosfair op 11 juni 2022 (16601, 1 maart 2022)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270</meta:user-defined>
    <meta:user-defined meta:name="OVERHEIDop.GmbID/DC.identifier">gmb-2022-95270</meta:user-defined>
    <meta:user-defined meta:name="OVERHEIDop.versieInformatie"/>
  </office:meta>
</office:document-meta>
</file>