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astanjelaan 11 te Stokkum, 7039 CE; het buiten behandeling stellen van een aanvraag omgevingsvergunning voor het plaatsen van zonnepanelen op de grond (verzonden 05-01-2022).</text:p>
                <text:p text:style-name="al"/>
              </text:list-item>
              <text:list-item text:style-override="id1-3-2-1-1-1-2">
                <text:number>-</text:number>
                <text:p text:style-name="al">Laarstraat 3 te Vethuizen, 7046 AC; het verlenen van een omgevingsvergunning voor het verbouwen van een schuur (verzonden 05-01-2022). </text:p>
                <text:p text:style-name="al"/>
              </text:list-item>
              <text:list-item text:style-override="id1-3-2-1-1-1-3">
                <text:number>-</text:number>
                <text:p text:style-name="al">Oldegoorweg 3a tm 3c te Didam, 6942 PC; het intrekken van een verleende omgevingsvergunning voor het bouwen van 3 woningen (verzonden 05-01-2022). 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5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601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mgevingsvergunning afhandel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9527</meta:user-defined>
    <meta:user-defined meta:name="OVERHEIDop.GmbID/DC.identifier">gmb-2022-9527</meta:user-defined>
    <meta:user-defined meta:name="OVERHEIDop.versieInformatie"/>
  </office:meta>
</office:document-meta>
</file>