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februari 2022,<text:span text:style-name="nadrukvet"> Enclave wandeltocht </text:span>op 6 maart 2022 van 08:00 uur tot 18:00 uur in diverse straten en wegen in Baarle-Nassau (36554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26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vergunningen APV en bijzondere wet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263</meta:user-defined>
    <meta:user-defined meta:name="OVERHEIDop.GmbID/DC.identifier">gmb-2022-95263</meta:user-defined>
    <meta:user-defined meta:name="OVERHEIDop.versieInformatie"/>
  </office:meta>
</office:document-meta>
</file>