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Hoofddorp, Grote Belt 178, 2133 GE, plaatsen van een dakkapel aan de achterzijde van de woning, verzenddatum 28-02-2022, zaaknummer 5865371, olonummer 67713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26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6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6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(flitsvergunning), Hoofddorp, Grote Belt 178, 2133 GE, plaatsen van een dakkapel aan de achterzijde van de woning, verzenddatum 28-02-2022, zaaknummer 5865371, olonummer 6771383.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62</meta:user-defined>
    <meta:user-defined meta:name="OVERHEIDop.GmbID/DC.identifier">gmb-2022-95262</meta:user-defined>
    <meta:user-defined meta:name="OVERHEIDop.versieInformatie"/>
  </office:meta>
</office:document-meta>
</file>