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Englaan 24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2 heeft de gemeente een aanvraag ontvangen voor het vervangen van een raam door een deur aan de voorgevel van de woning op locatie Nieuwe Englaan 24 A te Bussum. De aanvraag is geregistreerd onder zaaknummer HZ_WABO-22-043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526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6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6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e Englaan 24 A te Bussum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261</meta:user-defined>
    <meta:user-defined meta:name="OVERHEIDop.GmbID/DC.identifier">gmb-2022-95261</meta:user-defined>
    <meta:user-defined meta:name="OVERHEIDop.versieInformatie"/>
  </office:meta>
</office:document-meta>
</file>