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0, 3941 MT Doorn, aanvraag evenementenvergunning voor het houden van een Historisch Festival op 9 en 10 juli 2022 (16577, 2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0, 3941 MT Doorn, aanvraag evenementenvergunning voor het houden van een Historisch Festival op 9 en 10 juli 2022 (16577, 2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2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0, 3941 MT Doorn, aanvraag evenementenvergunning voor het houden van een Historisch Festival op 9 en 10 juli 2022 (16577, 24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55</meta:user-defined>
    <meta:user-defined meta:name="OVERHEIDop.GmbID/DC.identifier">gmb-2022-95255</meta:user-defined>
    <meta:user-defined meta:name="OVERHEIDop.versieInformatie"/>
  </office:meta>
</office:document-meta>
</file>