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nagogestraat 4 in Hengelo (G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ingediend voor een omgevingsvergunning. De aanvraag is geregistreerd onder kenmerk 18769601. De aanvraag gaat over het bouwen van een erker aan de Synagogestraat 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2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ynagogestraat 4 in Hengelo (Gld), het bouwen van een erker</meta:user-defined>
    <meta:user-defined meta:name="DCTERMS.W3CDTF/DCTERMS.available">2022-03-03</meta:user-defined>
    <meta:user-defined meta:name="DCTERMS.W3CDTF/OVERHEIDop.jaargang">2022</meta:user-defined>
    <meta:user-defined meta:name="OVERHEIDop.externeBijlage">publiceerbare aanvraag|exb-2022-12671</meta:user-defined>
    <meta:user-defined meta:name="OVERHEIDop.publicationIssue">95254</meta:user-defined>
    <meta:user-defined meta:name="OVERHEIDop.GmbID/DC.identifier">gmb-2022-95254</meta:user-defined>
    <meta:user-defined meta:name="OVERHEIDop.versieInformatie"/>
  </office:meta>
</office:document-meta>
</file>