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Joke Smitstraat 34, 2135 JH, plaatsen van een dakkapel aan de achterzijde van de woning, verzenddatum 28-02-2022, zaaknummer 5865516, olonummer 67715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25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Hoofddorp, Joke Smitstraat 34, 2135 JH, plaatsen van een dakkapel aan de achterzijde van de woning, verzenddatum 28-02-2022, zaaknummer 5865516, olonummer 6771599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52</meta:user-defined>
    <meta:user-defined meta:name="OVERHEIDop.GmbID/DC.identifier">gmb-2022-95252</meta:user-defined>
    <meta:user-defined meta:name="OVERHEIDop.versieInformatie"/>
  </office:meta>
</office:document-meta>
</file>