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Wilhelminalaan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aart 2022 een besluit genomen op de aanvraag voor een ontheffing tijdelijk gebruik gemeentegrond op locatie Wilhelminalaan 9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gebruiken van een parkeerplaats voor onderhoudswerkzaamheden aan camper</text:p>
            <text:p text:style-name="common-al">Locatie: Wilhelminalaan 9 te Schijndel</text:p>
            <text:p text:style-name="common-al">Zaaknummer: OTG-2022-010</text:p>
            <text:p text:style-name="common-al">Datum / Periode: van 22 april t/m 15 mei 2022 en van 22 juli t/m 2 septebmber 2022 gebruiken van een parkeerplaats voor onderhoudswerkzaamheden aan camper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maart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24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Wilhelminalaan 9 te Schijnd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48</meta:user-defined>
    <meta:user-defined meta:name="OVERHEIDop.GmbID/DC.identifier">gmb-2022-95248</meta:user-defined>
    <meta:user-defined meta:name="OVERHEIDop.versieInformatie"/>
  </office:meta>
</office:document-meta>
</file>