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Molensloot, kavel 3, (HLM04 H 913), 2064 SP, bouwen van een nieuwbouwwoning, verzenddatum 28-02-2022, zaaknummer 5385437, olonummer 645832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24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4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24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aarndam, Molensloot, kavel 3, (HLM04 H 913), 2064 SP, bouwen van een nieuwbouwwoning, verzenddatum 28-02-2022, zaaknummer 5385437, olonummer 6458321.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245</meta:user-defined>
    <meta:user-defined meta:name="OVERHEIDop.GmbID/DC.identifier">gmb-2022-95245</meta:user-defined>
    <meta:user-defined meta:name="OVERHEIDop.versieInformatie"/>
  </office:meta>
</office:document-meta>
</file>