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1 februari 2022 tot en met 28 februari 2022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 : het plaatsen van een mantelzorg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 : Middelbuurt 68, 8321 ZE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 : 22 februari 202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 : het vervangen en vergroten van de gezamenlijke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 : Noorderpalen 25 en 27, 8321 CX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 : 23 februari 202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 : het wijzigen van de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 : Het Rif 7, 8321 DS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 : 23 februari 202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 : het kappen van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 : nabij Industrierondweg 4, 8321 EA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 : 23 februari 2022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4 februar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524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4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44</meta:user-defined>
    <meta:user-defined meta:name="OVERHEIDop.GmbID/DC.identifier">gmb-2022-95244</meta:user-defined>
    <meta:user-defined meta:name="OVERHEIDop.versieInformatie"/>
  </office:meta>
</office:document-meta>
</file>