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Einsteinstraat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2022-00140 voor een omgevingsvergunning op locatie Albert Einsteinstraat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24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lbert Einsteinstraat 12 in Oud-Beijerla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41</meta:user-defined>
    <meta:user-defined meta:name="OVERHEIDop.GmbID/DC.identifier">gmb-2022-95241</meta:user-defined>
    <meta:user-defined meta:name="OVERHEIDop.versieInformatie"/>
  </office:meta>
</office:document-meta>
</file>