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oswijklaan 56B, 3941 ZN Doorn, aanvraag ontheffing art.35 alcoholwet op 14 mei 2022 ten behoeve van evenement opening voedselbank (besloten evenement) (16544, 18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swijklaan 56B, 3941 ZN Doorn, aanvraag ontheffing art.35 alcoholwet op 14 mei 2022 ten behoeve van evenement opening voedselbank (besloten evenement) (16544, 18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24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oswijklaan 56B, 3941 ZN Doorn, aanvraag ontheffing art.35 alcoholwet op 14 mei 2022 ten behoeve van evenement opening voedselbank (besloten evenement) (16544, 18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40</meta:user-defined>
    <meta:user-defined meta:name="OVERHEIDop.GmbID/DC.identifier">gmb-2022-95240</meta:user-defined>
    <meta:user-defined meta:name="OVERHEIDop.versieInformatie"/>
  </office:meta>
</office:document-meta>
</file>