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Prinsengracht 2 het aanleggen van een sprinklerinstalla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Prinsengracht 2 OV20211358 het aanleggen van een sprinklerinstallatie (30 december 2021)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524</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24</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24</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Ingekomen aanvraag, Sneek, Prinsengracht 2 het aanleggen van een sprinklerinstallatie</meta:user-defined>
    <meta:user-defined meta:name="DCTERMS.W3CDTF/DCTERMS.available">2022-01-13</meta:user-defined>
    <meta:user-defined meta:name="DCTERMS.W3CDTF/OVERHEIDop.jaargang">2022</meta:user-defined>
    <meta:user-defined meta:name="OVERHEIDop.publicationIssue">9524</meta:user-defined>
    <meta:user-defined meta:name="OVERHEIDop.GmbID/DC.identifier">gmb-2022-9524</meta:user-defined>
    <meta:user-defined meta:name="OVERHEIDop.versieInformatie"/>
  </office:meta>
</office:document-meta>
</file>