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ieuwewemestraat 3: Im Herzen nur die Blasmusik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Nieuwewemestraat 3 </text:p>
            <text:p text:style-name="common-al">Wat: Im Herzen nur die Blasmusik</text:p>
            <text:p text:style-name="common-al">Wanneer: 26-03-2022 </text:p>
            <text:p text:style-name="common-al">Verzonden: 1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523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3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3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0170</meta:user-defined>
    <meta:user-defined meta:name="DCTERMS.abstract">Im Herzen nur die Blasmusik De Mare</meta:user-defined>
    <dc:language>nl</dc:language>
    <meta:user-defined meta:name="OVERHEIDop.locatietype/OVERHEIDop.gebiedsmarkering">Punt</meta:user-defined>
    <meta:user-defined meta:name="DC.title">Gemeente Dinkelland - verleende vergunning, Denekamp, Nieuwewemestraat 3: Im Herzen nur die Blasmusik</meta:user-defined>
    <meta:user-defined meta:name="DCTERMS.W3CDTF/DCTERMS.available">2022-03-10</meta:user-defined>
    <meta:user-defined meta:name="DCTERMS.W3CDTF/OVERHEIDop.jaargang">2022</meta:user-defined>
    <meta:user-defined meta:name="OVERHEIDop.publicationIssue">95237</meta:user-defined>
    <meta:user-defined meta:name="OVERHEIDop.GmbID/DC.identifier">gmb-2022-95237</meta:user-defined>
    <meta:user-defined meta:name="OVERHEIDop.versieInformatie"/>
  </office:meta>
</office:document-meta>
</file>