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817439) van Halewijnlaan 2 Voorburg wijzigen van de begane grond van winkelfunctie naar twee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wijzigen van de begane grond van winkelfunctie naar twee appartementen, het wijzigen van de verdiepingen van een appartement naar drie appartementen, het deels vergroten van de bestaande kaplaag (dakopbouw) en het vergroten van de bestaande dakkapel in het voordakvlak.</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28 februari 2022</text:p>
            <text:p text:style-name="common-al">
            <text:span text:style-name="nadrukvet">Inzage</text:span> </text:p>
            <text:p text:style-name="last-al">De aanvraag kunnen we u op verzoek digitaal toesturen en als een aanvraag besproken wordt bij de welstandscommissie kunt u aangeven daarbij aanwezig te willen zijn. U kunt contact met ons opnemen via telefoonnummer 14070 of een e-mail sturen naar <text:a xlink:href="mailto:vergunningen@lv.nl" xlink:type="simple">vergunningen@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523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3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3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kenmerk 817439) van Halewijnlaan 2 Voorburg wijzigen van de begane grond van winkelfunctie naar twee appartementen</meta:user-defined>
    <meta:user-defined meta:name="DCTERMS.W3CDTF/DCTERMS.available">2022-03-03</meta:user-defined>
    <meta:user-defined meta:name="DCTERMS.W3CDTF/OVERHEIDop.jaargang">2022</meta:user-defined>
    <meta:user-defined meta:name="OVERHEIDop.publicationIssue">95236</meta:user-defined>
    <meta:user-defined meta:name="OVERHEIDop.GmbID/DC.identifier">gmb-2022-95236</meta:user-defined>
    <meta:user-defined meta:name="OVERHEIDop.versieInformatie"/>
  </office:meta>
</office:document-meta>
</file>