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21 februari 2022 tot en met 28 februari 2022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vangen van het dak van de aanbouw en het plaats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3 42, 8321 EZ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21 februari 202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het schoolpl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Almerelaan 19, 8321 JA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2 februari 202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 en wijzigen van de pui</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Brug 35, 8322 AS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4 februari 202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dempen van een verbindingssloo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Keteldiep 7, 8321 MH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4 februari 202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en vervang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Rotholm 23, 8321 DG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5 februari 202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verplaatsen van de uitrit en het graven en dempen van een erfsloo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abij Karel Doormanweg 64, 8321 ND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8 februari 2022</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52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gen voor een omgevingsvergunning</meta:user-defined>
    <meta:user-defined meta:name="DCTERMS.W3CDTF/DCTERMS.available">2022-03-03</meta:user-defined>
    <meta:user-defined meta:name="DCTERMS.W3CDTF/OVERHEIDop.jaargang">2022</meta:user-defined>
    <meta:user-defined meta:name="OVERHEIDop.publicationIssue">95235</meta:user-defined>
    <meta:user-defined meta:name="OVERHEIDop.GmbID/DC.identifier">gmb-2022-95235</meta:user-defined>
    <meta:user-defined meta:name="OVERHEIDop.versieInformatie"/>
  </office:meta>
</office:document-meta>
</file>