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bisstraat 9, 1171 GS, realiseren Bed &amp; Breakfast in een bestaand object, 28-02-2022, zaaknummer 5870818, olonummer 6774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Ibisstraat 9, 1171 GS, realiseren Bed &amp; Breakfast in een bestaand object, 28-02-2022, zaaknummer 5870818, olonummer 6774725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32</meta:user-defined>
    <meta:user-defined meta:name="OVERHEIDop.GmbID/DC.identifier">gmb-2022-95232</meta:user-defined>
    <meta:user-defined meta:name="OVERHEIDop.versieInformatie"/>
  </office:meta>
</office:document-meta>
</file>