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ijdelijk plaatsen en bewonen van een woonunit aan Van Grunsven-erf 2 kavel 25K02, 5384 NW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01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23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tijdelijk plaatsen en bewonen van een woonunit aan Van Grunsven-erf 2 kavel 25K02, 5384 NW te Heesch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231</meta:user-defined>
    <meta:user-defined meta:name="OVERHEIDop.GmbID/DC.identifier">gmb-2022-95231</meta:user-defined>
    <meta:user-defined meta:name="OVERHEIDop.versieInformatie"/>
  </office:meta>
</office:document-meta>
</file>