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gijzervoetbaltoernooi </text:span>op 26 mei 2022 van 10:00 uur tot 22:30 uu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22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2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2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224</meta:user-defined>
    <meta:user-defined meta:name="OVERHEIDop.GmbID/DC.identifier">gmb-2022-95224</meta:user-defined>
    <meta:user-defined meta:name="OVERHEIDop.versieInformatie"/>
  </office:meta>
</office:document-meta>
</file>