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argaretha Turnorlaan, 3958 BR Amerongen, aanvraag voor een 5-jarige evenementenvergunning voor het houden van koningsdag Amerongen op 27 april (16591, 2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garetha Turnorlaan, 3958 BR Amerongen, aanvraag voor een 5-jarige evenementenvergunning voor het houden van koningsdag Amerongen op 27 april (16591, 2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21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1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Margaretha Turnorlaan, 3958 BR Amerongen, aanvraag voor een 5-jarige evenementenvergunning voor het houden van koningsdag Amerongen op 27 april (16591, 27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14</meta:user-defined>
    <meta:user-defined meta:name="OVERHEIDop.GmbID/DC.identifier">gmb-2022-95214</meta:user-defined>
    <meta:user-defined meta:name="OVERHEIDop.versieInformatie"/>
  </office:meta>
</office:document-meta>
</file>