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Sectie M 625, Ulicoten </text:span>
          </text:p>
            <text:p text:style-name="common-al">kappen twee bomen (22ZK00293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21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gen voor e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212</meta:user-defined>
    <meta:user-defined meta:name="OVERHEIDop.GmbID/DC.identifier">gmb-2022-95212</meta:user-defined>
    <meta:user-defined meta:name="OVERHEIDop.versieInformatie"/>
  </office:meta>
</office:document-meta>
</file>