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wijzersdijk ong. in Hengelo (Gld), het bouwen van 24 recreatiewoningen met sauna en zwembad en aanleggen uitrit</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ingediend voor een omgevingsvergunning. De aanvraag is geregistreerd onder kenmerk 18769599. De aanvraag gaat over het bouwen van 24 recreatiewoningen met sauna en zwembad en aanleggen uitrit aan de Handwijzersdijk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2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mgevingsvergunning: Handwijzersdijk ong. in Hengelo (Gld), het bouwen van 24 recreatiewoningen met sauna en zwembad en aanleggen uitrit</meta:user-defined>
    <meta:user-defined meta:name="DCTERMS.W3CDTF/DCTERMS.available">2022-03-03</meta:user-defined>
    <meta:user-defined meta:name="DCTERMS.W3CDTF/OVERHEIDop.jaargang">2022</meta:user-defined>
    <meta:user-defined meta:name="OVERHEIDop.externeBijlage">Aanvraagformulier (publiceerbare versie)|exb-2022-12665</meta:user-defined>
    <meta:user-defined meta:name="OVERHEIDop.publicationIssue">95207</meta:user-defined>
    <meta:user-defined meta:name="OVERHEIDop.GmbID/DC.identifier">gmb-2022-95207</meta:user-defined>
    <meta:user-defined meta:name="OVERHEIDop.versieInformatie"/>
  </office:meta>
</office:document-meta>
</file>