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en van het bedrijfspand, de Meente 20d, 8121 EV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73ESUITE78442022</text:p>
            <text:p text:style-name="common-al">Datum ter inzage:</text:p>
            <text:p text:style-name="common-al">Locatie: de Meente (voorlopig) 20d, 8121 EV te Olst</text:p>
            <text:p text:style-name="common-al">Projectomschrijving: het brandveilig gebruiken van het bedrijfspand</text:p>
            <text:p text:style-name="last-al">Het ontwerpbesluit en de aanvraag liggen gedurende zes weken (van 10 maart 2022 tot en met 20 april 2022) na de eerste dag van bekendmaking ter inzage. U kunt de stukken digitaal opvragen via <text:a xlink:href="mailto:wabo@olst-wijhe.nl" xlink:type="simple">wabo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52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73ESUITE78442022</meta:user-defined>
    <meta:user-defined meta:name="DCTERMS.abstract">het brandveilig gebruiken van het bedrijfs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en van het bedrijfspand, de Meente 20d, 8121 EV te Ol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201</meta:user-defined>
    <meta:user-defined meta:name="OVERHEIDop.GmbID/DC.identifier">gmb-2022-95201</meta:user-defined>
    <meta:user-defined meta:name="OVERHEIDop.versieInformatie"/>
  </office:meta>
</office:document-meta>
</file>