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argaretha Turnorlaan, 3958 BR Amerongen, aanvraag voor een 5-jarige evenementenvergunning voor het houden van de grietmarkt Amerongen. Voor 2022 is het op 14 mei en 10 september 2022 (16545, 20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garetha Turnorlaan, 3958 BR Amerongen, aanvraag voor een 5-jarige evenementenvergunning voor het houden van de grietmarkt Amerongen. Voor 2022 is het op 14 mei en 10 september 2022 (16545, 20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19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Margaretha Turnorlaan, 3958 BR Amerongen, aanvraag voor een 5-jarige evenementenvergunning voor het houden van de grietmarkt Amerongen. Voor 2022 is het op 14 mei en 10 september 2022 (16545, 20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96</meta:user-defined>
    <meta:user-defined meta:name="OVERHEIDop.GmbID/DC.identifier">gmb-2022-95196</meta:user-defined>
    <meta:user-defined meta:name="OVERHEIDop.versieInformatie"/>
  </office:meta>
</office:document-meta>
</file>