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1 Wet basisregistratie personen, Delgado Perez en Freites Delgado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nen niet meer woonachtig zijn op het adres waar zij in de basisregistratie personen staan ingeschreven.</text:p>
            <text:p text:style-name="al">Het college heeft besloten deze personen uit te schrijven uit de Basisregistratie Personen van de gemeente Heemskerk en te registreren in de landelijke Registratie Niet-Ingezetenen (RNI) naar . </text:p>
            <text:p text:style-name="al">Het betreft de volgende persone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Delgado Perez </text:p>
                <text:p text:style-name="al">Geboortedatum : 13-05-1979 </text:p>
                <text:p text:style-name="al">Datum besluit : 17-02-2022</text:p>
                <text:p text:style-name="al"/>
              </text:list-item>
              <text:list-item text:style-override="id1-3-2-1-1-5-2">
                <text:number>•</text:number>
                <text:p text:style-name="al">Geslachtsnaam : Freites Delgado</text:p>
                <text:p text:style-name="al"> Geboortedatum : 01-06-2018 </text:p>
                <text:p text:style-name="al">Datum besluit : 17-02-2022</text:p>
              </text:list-item>
            </text:list>
            <text:p text:style-name="al">Tegen deze besluiten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519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9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9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1/376834</meta:user-defined>
    <dc:language>nl</dc:language>
    <meta:user-defined meta:name="OVERHEIDop.locatietype/OVERHEIDop.gebiedsmarkering">Woonplaats</meta:user-defined>
    <meta:user-defined meta:name="DC.title">Uitschrijvingen conform artikel 2.21 Wet basisregistratie personen, Delgado Perez en Freites Delgado, te Heemskerk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193</meta:user-defined>
    <meta:user-defined meta:name="OVERHEIDop.GmbID/DC.identifier">gmb-2022-95193</meta:user-defined>
    <meta:user-defined meta:name="OVERHEIDop.versieInformatie"/>
  </office:meta>
</office:document-meta>
</file>