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azelweg 36, 1252 AK, het intern verbouwen van de woning en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Bazelweg 36, 1252 AK, het intern verbouwen van de woning en plaatsen van 2 dakkapellen, ingekomen 25 februari 2022;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51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Bazelweg 36, 1252 AK, het intern verbouwen van de woning en plaatsen van 2 dakkapell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92</meta:user-defined>
    <meta:user-defined meta:name="OVERHEIDop.GmbID/DC.identifier">gmb-2022-95192</meta:user-defined>
    <meta:user-defined meta:name="OVERHEIDop.versieInformatie"/>
  </office:meta>
</office:document-meta>
</file>