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omgevingsvergunning Ham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intrekking omgevingsvergunning (OBM) Ham 4 Veghel</text:span>
          </text:p>
            <text:p text:style-name="common-al">Burgemeester en wethouders van de gemeente Meierijstad hebben op 25 februari 2022 een besluit genomen op een verzoek tot intrekking van een Omgevingsvergubnbning (OBM)</text:p>
            <text:p text:style-name="common-al">De OBM is geheel ingetrokken.</text:p>
            <text:p text:style-name="common-al"/>
            <text:p text:style-name="common-al">
            <text:span text:style-name="nadrukvet">Gegevens verzoek</text:span>
          </text:p>
            <text:p text:style-name="common-al">Locatie: Ham 4, 5463 PB Veghel</text:p>
            <text:p text:style-name="common-al">Zaaknummer: INT-2021-046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1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/>
            <text:p text:style-name="common-al">Als u het besluit wilt laten schorsen kunt u een voorlopige voorziening aanvragen bij de Voorzieningenrechter van de Rechtbank Oost-Brabant, sector Bestuursrecht, Postbus 90.125, 5200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/>
            <text:p text:style-name="common-al">
            <text:span text:style-name="nadrukvet">Inlichtingen</text:span>
          </text:p>
            <text:p text:style-name="common-al">Voor inlichtingen kunt u telefonisch contact opnemen met het werkatelier Vergunningverlening, Toezicht en Handhaving (VTH) via telefoonnummer 14 0413. Op verzoek kunt u een afschrift van de stukken verkrijgen.</text:p>
            <text:p text:style-name="common-al"/>
            <text:p text:style-name="last-al">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19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intrekken omgevingsvergunning Ham 4 te Vegh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91</meta:user-defined>
    <meta:user-defined meta:name="OVERHEIDop.GmbID/DC.identifier">gmb-2022-95191</meta:user-defined>
    <meta:user-defined meta:name="OVERHEIDop.versieInformatie"/>
  </office:meta>
</office:document-meta>
</file>