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Roodbontstraat 18 te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aart 2022 besloten de omgevingsvergunning voor Roodbontstraat 18 te Middenbeemster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woning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 maart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95189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189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189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mgevingsvergunning Roodbontstraat 18 te Middenbeemster</meta:user-defined>
    <meta:user-defined meta:name="DCTERMS.W3CDTF/DCTERMS.available">2022-03-03</meta:user-defined>
    <meta:user-defined meta:name="DCTERMS.W3CDTF/OVERHEIDop.jaargang">2022</meta:user-defined>
    <meta:user-defined meta:name="OVERHEIDop.externeBijlage">Nieuwbouw woning Sudfeldt|exb-2022-12661</meta:user-defined>
    <meta:user-defined meta:name="OVERHEIDop.externeBijlage">Omgevingsvergunning beschikking publiceerbaar|exb-2022-12662</meta:user-defined>
    <meta:user-defined meta:name="OVERHEIDop.publicationIssue">95189</meta:user-defined>
    <meta:user-defined meta:name="OVERHEIDop.GmbID/DC.identifier">gmb-2022-95189</meta:user-defined>
    <meta:user-defined meta:name="OVERHEIDop.versieInformatie"/>
  </office:meta>
</office:document-meta>
</file>