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laan 82 te Zevenaar, het legaliseren va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ingediend voor een omgevingsvergunning op locatie Willem de Zwijgerlaan 82 te Zevenaar. De aanvraag is geregistreerd onder zaaknummer HZ_WABO-2022-0290. De aanvraag gaat over het legaliseren van het verbouwen van de woning aan de Willem de Zwijgerlaan 8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518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8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8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de Zwijgerlaan 82 te Zevenaar, het legaliseren van het verbouwen van de woning</meta:user-defined>
    <meta:user-defined meta:name="DCTERMS.W3CDTF/DCTERMS.available">2022-03-03</meta:user-defined>
    <meta:user-defined meta:name="DCTERMS.W3CDTF/OVERHEIDop.jaargang">2022</meta:user-defined>
    <meta:user-defined meta:name="OVERHEIDop.publicationIssue">95186</meta:user-defined>
    <meta:user-defined meta:name="OVERHEIDop.GmbID/DC.identifier">gmb-2022-95186</meta:user-defined>
    <meta:user-defined meta:name="OVERHEIDop.versieInformatie"/>
  </office:meta>
</office:document-meta>
</file>