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9 te Aerdt,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ingediend voor een omgevingsvergunning op locatie Loostraat 9 te Aerdt. De aanvraag is geregistreerd onder zaaknummer HZ_WABO-2022-0268. De aanvraag gaat over het realiseren van een berging aan de Loostraat 9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1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straat 9 te Aerdt, het realiseren van een berging</meta:user-defined>
    <meta:user-defined meta:name="DCTERMS.W3CDTF/DCTERMS.available">2022-03-03</meta:user-defined>
    <meta:user-defined meta:name="DCTERMS.W3CDTF/OVERHEIDop.jaargang">2022</meta:user-defined>
    <meta:user-defined meta:name="OVERHEIDop.publicationIssue">95184</meta:user-defined>
    <meta:user-defined meta:name="OVERHEIDop.GmbID/DC.identifier">gmb-2022-95184</meta:user-defined>
    <meta:user-defined meta:name="OVERHEIDop.versieInformatie"/>
  </office:meta>
</office:document-meta>
</file>