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2e Ruiterweg ntb, 1251 JH, het bouwen van een nieuw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2<text:span text:style-name="sup">e</text:span> Ruiterweg ntb, 1251 JH, het bouwen van een nieuwe stal, ingekomen 24 februari 2022;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518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8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8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2e Ruiterweg ntb, 1251 JH, het bouwen van een nieuwe sta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182</meta:user-defined>
    <meta:user-defined meta:name="OVERHEIDop.GmbID/DC.identifier">gmb-2022-95182</meta:user-defined>
    <meta:user-defined meta:name="OVERHEIDop.versieInformatie"/>
  </office:meta>
</office:document-meta>
</file>