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okverhoging op de achtergevel en een dakkapel op de voorgevel, Burg. Arriënsweg 26 7431BM Diepenveen, [DPV00A05194] Diepenveen A 5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234</text:p>
            <text:p text:style-name="common-al">Uiterlijke besluitdatum: 15-04-2022</text:p>
            <text:p text:style-name="common-al">Locatie: Burg. Arriënsweg 26 7431BM Diepenveen, [DPV00A05194] Diepenveen A 5194.</text:p>
            <text:p text:style-name="common-al">Projectomschrijving: het plaatsen van een nokverhoging op de achtergevel en een dakkapel op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17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34</meta:user-defined>
    <meta:user-defined meta:name="DCTERMS.abstract">het plaatsen van een nokverhoging op de achtergevel en een dakkapel op de voorgevel</meta:user-defined>
    <dc:language>nl</dc:language>
    <meta:user-defined meta:name="OVERHEIDop.locatietype/OVERHEIDop.gebiedsmarkering">Punt</meta:user-defined>
    <meta:user-defined meta:name="DC.title">Verlenging beslistermijn omgevingsvergunning, het plaatsen van een nokverhoging op de achtergevel en een dakkapel op de voorgevel, Burg. Arriënsweg 26 7431BM Diepenveen, [DPV00A05194] Diepenveen A 5194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75</meta:user-defined>
    <meta:user-defined meta:name="OVERHEIDop.GmbID/DC.identifier">gmb-2022-95175</meta:user-defined>
    <meta:user-defined meta:name="OVERHEIDop.versieInformatie"/>
  </office:meta>
</office:document-meta>
</file>