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APV, locatie Europa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4860</text:p>
            <text:p text:style-name="common-al">Voor de activiteit: plaatsen container in parkeervak</text:p>
            <text:p text:style-name="common-al">Voor de periode van: 10 januari tot en met 13 januari 2022</text:p>
            <text:p text:style-name="common-al">Locatie: Europaweg (ter hoogte van nr 16) in Zwijndrecht</text:p>
            <text:p text:style-name="common-al">Datum besluit: 06 jan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51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 APV, locatie Europaweg Zwijndrecht</meta:user-defined>
    <meta:user-defined meta:name="DCTERMS.W3CDTF/DCTERMS.available">2022-01-10</meta:user-defined>
    <meta:user-defined meta:name="DCTERMS.W3CDTF/OVERHEIDop.jaargang">2022</meta:user-defined>
    <meta:user-defined meta:name="OVERHEIDop.publicationIssue">9517</meta:user-defined>
    <meta:user-defined meta:name="OVERHEIDop.GmbID/DC.identifier">gmb-2022-9517</meta:user-defined>
    <meta:user-defined meta:name="OVERHEIDop.versieInformatie"/>
  </office:meta>
</office:document-meta>
</file>