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conifeer aan Koekamp 6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ap van deze bomen is volgens de Delftse Bomenverordening geen kapvergunning nodig. Een melding volstaat.</text:p>
            <text:p text:style-name="common-al">2623 xx | Koekamp voor 62 | 1 conifeer, die binnen 2 meter van een gevel staat.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1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conifeer aan Koekamp 62 te Delf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69</meta:user-defined>
    <meta:user-defined meta:name="OVERHEIDop.GmbID/DC.identifier">gmb-2022-95169</meta:user-defined>
    <meta:user-defined meta:name="OVERHEIDop.versieInformatie"/>
  </office:meta>
</office:document-meta>
</file>