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eklaan 13, 3951 EV Maarn, het vergroten en realiseren van een tweede bouwlaag op de aanbouw (HZ_WABO-22-0428, 2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eklaan 13, 3951 EV Maarn, het vergroten en realiseren van een tweede bouwlaag op de aanbouw (HZ_WABO-22-0428, 2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15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5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eklaan 13, 3951 EV Maarn, het vergroten en realiseren van een tweede bouwlaag op de aanbouw (HZ_WABO-22-0428, 21 februari 2022)</meta:user-defined>
    <meta:user-defined meta:name="DCTERMS.W3CDTF/DCTERMS.available">2022-03-03</meta:user-defined>
    <meta:user-defined meta:name="DCTERMS.W3CDTF/OVERHEIDop.jaargang">2022</meta:user-defined>
    <meta:user-defined meta:name="OVERHEIDop.publicationIssue">95153</meta:user-defined>
    <meta:user-defined meta:name="OVERHEIDop.GmbID/DC.identifier">gmb-2022-95153</meta:user-defined>
    <meta:user-defined meta:name="OVERHEIDop.versieInformatie"/>
  </office:meta>
</office:document-meta>
</file>