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de Wittstraat 25 te Zevenaar,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ingediend voor een omgevingsvergunning op locatie Johan de Wittstraat 25 te Zevenaar. De aanvraag is geregistreerd onder zaaknummer HZ_WABO-2022-0183. De aanvraag gaat over het plaatsen van een dakkapel aan de voor- en achterzijde aan de Johan de Wittstraat 2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515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5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5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de Wittstraat 25 te Zevenaar, het plaatsen van een dakkapel aan de voor- en achterzijde</meta:user-defined>
    <meta:user-defined meta:name="DCTERMS.W3CDTF/DCTERMS.available">2022-03-03</meta:user-defined>
    <meta:user-defined meta:name="DCTERMS.W3CDTF/OVERHEIDop.jaargang">2022</meta:user-defined>
    <meta:user-defined meta:name="OVERHEIDop.publicationIssue">95152</meta:user-defined>
    <meta:user-defined meta:name="OVERHEIDop.GmbID/DC.identifier">gmb-2022-95152</meta:user-defined>
    <meta:user-defined meta:name="OVERHEIDop.versieInformatie"/>
  </office:meta>
</office:document-meta>
</file>