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rleseweg 40 7683PJ Den Ham, verbouwen van een recreatiewoning, ontvangen op 28-02-2022, zaaknummer 1700ESUITE1013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Marleseweg 40 7683PJ Den Ham</text:p>
            <text:p text:style-name="common-al">Project: verbouwen van een recreatiewoning</text:p>
            <text:p text:style-name="common-al">Ingekomen: 28-02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515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01362022</meta:user-defined>
    <meta:user-defined meta:name="DCTERMS.abstract">verbouwen van een recreatiewoning</meta:user-defined>
    <dc:language>nl</dc:language>
    <meta:user-defined meta:name="OVERHEIDop.locatietype/OVERHEIDop.gebiedsmarkering">Punt</meta:user-defined>
    <meta:user-defined meta:name="DC.title">Gemeente Twenterand - aanvraag omgevingsvergunning, Marleseweg 40 7683PJ Den Ham, verbouwen van een recreatiewoning, ontvangen op 28-02-2022, zaaknummer 1700ESUITE10136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151</meta:user-defined>
    <meta:user-defined meta:name="OVERHEIDop.GmbID/DC.identifier">gmb-2022-95151</meta:user-defined>
    <meta:user-defined meta:name="OVERHEIDop.versieInformatie"/>
  </office:meta>
</office:document-meta>
</file>