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j den Toren 12, 1251 JW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ij den Toren 12, 1251 JW, het plaatsen van een aanbouw, ingekomen 24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513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ij den Toren 12, 1251 JW, het plaatsen van een aanbouw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37</meta:user-defined>
    <meta:user-defined meta:name="OVERHEIDop.GmbID/DC.identifier">gmb-2022-95137</meta:user-defined>
    <meta:user-defined meta:name="OVERHEIDop.versieInformatie"/>
  </office:meta>
</office:document-meta>
</file>