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oene Gerritsweg 15, 1251 JL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roene Gerritsweg 15, 1251 JL, het vellen van 1 boom, ingekomen 23 februari 2022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513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3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3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Groene Gerritsweg 15, 1251 JL, het vellen van 1 boo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33</meta:user-defined>
    <meta:user-defined meta:name="OVERHEIDop.GmbID/DC.identifier">gmb-2022-95133</meta:user-defined>
    <meta:user-defined meta:name="OVERHEIDop.versieInformatie"/>
  </office:meta>
</office:document-meta>
</file>