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38, 3951 LC Maarn (kadastraal perceelnr. 4948 sectie A), het vellen van een beuk (HZ_WABO-22-0455, 2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38, 3951 LC Maarn (kadastraal perceelnr. 4948 sectie A), het vellen van een beuk (HZ_WABO-22-0455, 23 februar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1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mersfoortseweg 38, 3951 LC Maarn (kadastraal perceelnr. 4948 sectie A), het vellen van een beuk (HZ_WABO-22-0455, 23 februari 2022)</meta:user-defined>
    <meta:user-defined meta:name="DCTERMS.W3CDTF/DCTERMS.available">2022-03-03</meta:user-defined>
    <meta:user-defined meta:name="DCTERMS.W3CDTF/OVERHEIDop.jaargang">2022</meta:user-defined>
    <meta:user-defined meta:name="OVERHEIDop.publicationIssue">95131</meta:user-defined>
    <meta:user-defined meta:name="OVERHEIDop.GmbID/DC.identifier">gmb-2022-95131</meta:user-defined>
    <meta:user-defined meta:name="OVERHEIDop.versieInformatie"/>
  </office:meta>
</office:document-meta>
</file>