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dam / duiker bij het perceel Westerweilandweg 9 7671WZ Vriezenveen, zaaknummer 1700ESUITE7468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74682022</text:p>
            <text:p text:style-name="common-al">Datum afgehandeld: 01-03-2022</text:p>
            <text:p text:style-name="common-al">Locatie: Westerweilandweg 9 7671WZ Vriezenveen</text:p>
            <text:p text:style-name="common-al">Projectomschrijving: aanleggen van een dam/duiker 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512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2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2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74682022</meta:user-defined>
    <meta:user-defined meta:name="DCTERMS.abstract">aanleggen van een oprit</meta:user-defined>
    <dc:language>nl</dc:language>
    <meta:user-defined meta:name="OVERHEIDop.locatietype/OVERHEIDop.gebiedsmarkering">Punt</meta:user-defined>
    <meta:user-defined meta:name="DC.title">Melding aanleggen van een dam / duiker bij het perceel Westerweilandweg 9 7671WZ Vriezenveen, zaaknummer 1700ESUITE74682022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121</meta:user-defined>
    <meta:user-defined meta:name="OVERHEIDop.GmbID/DC.identifier">gmb-2022-95121</meta:user-defined>
    <meta:user-defined meta:name="OVERHEIDop.versieInformatie"/>
  </office:meta>
</office:document-meta>
</file>