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TTEVEEN, K. Bro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TTEVEEN, K. Brokweg 1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52596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ITTEVEEN, K. Brokweg 1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13</meta:user-defined>
    <meta:user-defined meta:name="OVERHEIDop.GmbID/DC.identifier">gmb-2022-95113</meta:user-defined>
    <meta:user-defined meta:name="OVERHEIDop.versieInformatie"/>
  </office:meta>
</office:document-meta>
</file>