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32: Verlening beslistermijn aanvraag Aanwezigheid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 beslistermijn voor de aanvraag voor een aanwezigheidsvergunning voor Ons Café aan de Bentheimerstraat 32 in Coevorden met 6 weken is verlengd.</text:p>
            <text:p text:style-name="common-al"/>
            <text:p text:style-name="common-al">Ontvangen op 20 december 2021</text:p>
            <text:p text:style-name="common-al">Besluit op 15 febrauari 2022</text:p>
            <text:p text:style-name="common-al"/>
            <text:p text:style-name="common-al">Kenmerk: 90898-2022</text:p>
            <text:p text:style-name="common-al"/>
            <text:p text:style-name="common-al"/>
            <text:p text:style-name="last-al">Coevorden, 1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511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1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1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Coevorden - Bentheimerstraat 32: Verlening beslistermijn aanvraag Aanwezigheidsvergunnin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111</meta:user-defined>
    <meta:user-defined meta:name="OVERHEIDop.GmbID/DC.identifier">gmb-2022-95111</meta:user-defined>
    <meta:user-defined meta:name="OVERHEIDop.versieInformatie"/>
  </office:meta>
</office:document-meta>
</file>