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xploitatievergunning voor Food Delivery Group Harderwijk B.V., vestiging New York Pizza aan Nassaulaan 2A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Food Delivery Group Harderwijk B.V., vestiging New York Pizza, Nassaulaan 2A te Harderwijk. Deze vergunning is verleend en verzonden op 21 februari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511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1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1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voor Food Delivery Group Harderwijk B.V., vestiging New York Pizza aan Nassaulaan 2A te Harder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10</meta:user-defined>
    <meta:user-defined meta:name="OVERHEIDop.GmbID/DC.identifier">gmb-2022-95110</meta:user-defined>
    <meta:user-defined meta:name="OVERHEIDop.versieInformatie"/>
  </office:meta>
</office:document-meta>
</file>