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 Walden 8, 24, 26, 56, 62 en 66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december 2021 een omgevingsvergunning verleend voor het verbouwen en uitbreiden van het bedrijfsgebouw en maken van een laadkuil op de locatie Nieuw Walden 8, 24, 26, 56, 62 en 66 te Nederhorst den Berg (zaaknummer Z.66800).</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24 december 2021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5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Nieuw Walden 8, 24, 26, 56, 62 en 66 te Nederhorst den Berg</meta:user-defined>
    <meta:user-defined meta:name="DCTERMS.W3CDTF/DCTERMS.available">2022-01-10</meta:user-defined>
    <meta:user-defined meta:name="DCTERMS.W3CDTF/OVERHEIDop.jaargang">2022</meta:user-defined>
    <meta:user-defined meta:name="OVERHEIDop.publicationIssue">9511</meta:user-defined>
    <meta:user-defined meta:name="OVERHEIDop.GmbID/DC.identifier">gmb-2022-9511</meta:user-defined>
    <meta:user-defined meta:name="OVERHEIDop.versieInformatie"/>
  </office:meta>
</office:document-meta>
</file>