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eisenlaan 5, 3956 VH Leersum, plaatsing schutting erfscheiding (HZ_WABO-22-0431, 2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eisenlaan 5, 3956 VH Leersum, plaatsing schutting erfscheiding (HZ_WABO-22-0431, 21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10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0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eisenlaan 5, 3956 VH Leersum, plaatsing schutting erfscheiding (HZ_WABO-22-0431, 21 februari 2022)</meta:user-defined>
    <meta:user-defined meta:name="DCTERMS.W3CDTF/DCTERMS.available">2022-03-03</meta:user-defined>
    <meta:user-defined meta:name="DCTERMS.W3CDTF/OVERHEIDop.jaargang">2022</meta:user-defined>
    <meta:user-defined meta:name="OVERHEIDop.publicationIssue">95106</meta:user-defined>
    <meta:user-defined meta:name="OVERHEIDop.GmbID/DC.identifier">gmb-2022-95106</meta:user-defined>
    <meta:user-defined meta:name="OVERHEIDop.versieInformatie"/>
  </office:meta>
</office:document-meta>
</file>