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h R A Wieggersstraat 27 te Giesbeek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HZ_WABO-2021-2280 voor een omgevingsvergunning op locatie Weth R A Wieggersstraat 27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510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th R A Wieggersstraat 27 te Giesbeek het plaatsen van een dakkap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00</meta:user-defined>
    <meta:user-defined meta:name="OVERHEIDop.GmbID/DC.identifier">gmb-2022-95100</meta:user-defined>
    <meta:user-defined meta:name="OVERHEIDop.versieInformatie"/>
  </office:meta>
</office:document-meta>
</file>