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Co Bremanlaan 24, 1251 HV,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Co Bremanlaan 24, 1251 HV, het vergroten van de woning, ingekomen 9 februari 2022.</text:p>
              </text:list-item>
            </text:list>
            <text:p text:style-name="common-al">    </text:p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95098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098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098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Co Bremanlaan 24, 1251 HV, het vergroten van de woning</meta:user-defined>
    <meta:user-defined meta:name="DCTERMS.W3CDTF/DCTERMS.available">2022-03-03</meta:user-defined>
    <meta:user-defined meta:name="DCTERMS.W3CDTF/OVERHEIDop.jaargang">2022</meta:user-defined>
    <meta:user-defined meta:name="OVERHEIDop.publicationIssue">95098</meta:user-defined>
    <meta:user-defined meta:name="OVERHEIDop.GmbID/DC.identifier">gmb-2022-95098</meta:user-defined>
    <meta:user-defined meta:name="OVERHEIDop.versieInformatie"/>
  </office:meta>
</office:document-meta>
</file>